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Standardy ochrony małoletnich</text:p>
      <text:p text:style-name="Text_20_body">w</text:p>
      <text:p text:style-name="Text_20_body">Monika Madej Żłobek Prywatny Magiczny Domek </text:p>
      <text:p text:style-name="Text_20_body"/>
      <text:p text:style-name="Text_20_body">Kobierzyńska 166a, 30-382 Kraków </text:p>
      <text:p text:style-name="Text_20_body">Drukarska 3, 30-348 Kraków </text:p>
      <text:p text:style-name="Text_20_body">Wandejska 3, 30-383 Kraków </text:p>
      <text:p text:style-name="Text_20_body">NIP 6842564321</text:p>
      <text:p text:style-name="Text_20_body"/>
      <text:p text:style-name="Text_20_body"><text:s/></text:p>
      <text:p text:style-name="Text_20_body"/>
      <text:p text:style-name="Text_20_body">SPIS TREŚCI</text:p>
      <text:p text:style-name="Text_20_body"/>
      <text:p text:style-name="Text_20_body">PREAMBUŁA………………………………………………………………………………………3</text:p>
      <text:p text:style-name="Text_20_body"/>
      <text:p text:style-name="Text_20_body">SŁOWNICZEKTERMINÓW………………………………………………………………………4</text:p>
      <text:p text:style-name="Text_20_body"/>
      <text:p text:style-name="Text_20_body">ROZDZIAŁ I STANDARDY OCHRONY MAŁOLETNICH……………………………..….….. 6</text:p>
      <text:p text:style-name="Text_20_body"/>
      <text:p text:style-name="Text_20_body">ROZDZIAŁ II CZYNNIKI RYZYKA KRYWDZENIA DZIECI…………………………….…. 6</text:p>
      <text:p text:style-name="Text_20_body"/>
      <text:p text:style-name="Text_20_body">ROZDZIAŁ III <text:s text:c="3"/>POLITYKA OCHRONY DZIECI PRZED KRZYWDZENIEM -Procedury interwencji w przypadku podejrzenia krzywdzenia lub posiadania informacji o krzywdzeniudziecka………………..……………………………………………….…….…….. 7</text:p>
      <text:p text:style-name="Text_20_body"/>
      <text:p text:style-name="Text_20_body">ROZDZIAŁ IV ZASADY BEZPIECZNYCH RELACJI PERSONEL–DZIECKO ORAZ DZIECKO-DZIECKO……..……………………………………………………………….………..9</text:p>
      <text:p text:style-name="Text_20_body"/>
      <text:p text:style-name="Text_20_body">ROZDZIAŁ V ZASADY OCHRONY DANYCH OSOBOWYCH….………………………….. 10</text:p>
      <text:p text:style-name="Text_20_body"/>
      <text:p text:style-name="Text_20_body">ROZDZIAŁ VI <text:s/>ZASADY OCHRONY WIZERUNKU DZIECKA…………………..….……. 11</text:p>
      <text:p text:style-name="Text_20_body"/>
      <text:p text:style-name="Text_20_body"><text:soft-page-break/>ROZDZIAŁ VIIZASADY BEZPIECZNEGO KORZYSTANIA Z INTERNETU I MEDIÓW ELEKTRONICZNYCH…………..…………………………………………………………………13</text:p>
      <text:p text:style-name="Text_20_body"/>
      <text:p text:style-name="Text_20_body">ROZDZIAŁ VIIIMONITORING STOSOWANIA STANDARÓW OCHRONY MAŁOLETNICH PRZED KRZYWDZENIEM…………………………………………………..13</text:p>
      <text:p text:style-name="Text_20_body"/>
      <text:p text:style-name="Text_20_body">ROZDZIAŁ IX <text:s/>PRZEPISY KOŃCOWE………………………………….…………. 14</text:p>
      <text:p text:style-name="Text_20_body"/>
      <text:p text:style-name="Text_20_body">ROZDZIAŁ X ZAŁĄCZNIKI…………………….……………….……………………………….15</text:p>
      <text:p text:style-name="Text_20_body"/>
      <text:p text:style-name="Text_20_body"><text:s/>PREAMBUŁA</text:p>
      <text:p text:style-name="Text_20_body"/>
      <text:p text:style-name="Text_20_body">Ochrona małoletnich i zapewnienie im najlepszych możliwych warunków do rozwoju przyświeca pracownikom placówki przy wypełnianiu ich funkcji w każdym czasie. Najważniejszymi wartościami leżącymi u podstaw wszelakich działań podejmowanych przez pracowników placówki jest bezpieczeństwo, szacunek, godność i dobro dziecka.</text:p>
      <text:p text:style-name="Text_20_body"/>
      <text:p text:style-name="Text_20_body">W reakcji na działania ustawodawcy w postaci wprowadzenia ustawy z dnia 28 lipca 2023 r. o zmianie ustawy – Kodeks rodzinny i opiekuńczy oraz niektórych innych ustaw (Dz. U. z 2023 r. poz. 1606) zmieniające dotychczasową ustawę z dnia 13 maja</text:p>
      <text:p text:style-name="Text_20_body">2016 r. o przeciwdziałaniu zagrożeniom przestępczością na tle seksualnym, której tytuł na mocy tychże zmian otrzymuje brzmienie „o przeciwdziałaniu zagrożeniom przestępczością na tle seksualnym i ochronie małoletnich” (tekst jedn.:</text:p>
      <text:p text:style-name="Text_20_body">Dz. U. z 2023 r. poz. 1304 z późn. zm.) placówka niniejszym wprowadza Standardy Ochrony Małoletnich mające na celu zaimplementowanie działań nacelowanych na ochronę dzieci przed wszelkimi przejawami i formami przemocy.</text:p>
      <text:p text:style-name="Text_20_body"/>
      <text:p text:style-name="Text_20_body">Standardy Ochrony Małoletnich w placówce wyznaczają zasady zapobiegania krzywdzeniu dzieci, procedury interwencji w przypadkach podejrzenia krzywdzenia lub krzywdzenia dziecka, a także działania profilaktyczne mające na celu przeciwdziałanie naruszeniom dobra dziecka.</text:p>
      <text:p text:style-name="Text_20_body"/>
      <text:p text:style-name="Text_20_body">Czynności podejmowane przez personel placówki znajdują oparcie w przepisach prawa powszechnego oraz przepisach wewnętrznych placówki.</text:p>
      <text:p text:style-name="Text_20_body"/>
      <text:p text:style-name="Text_20_body">Personel placówki zna i stosuje zasady zawarte w niniejszych Standardach. Małoletni i ich opiekunowie są zapoznawani z treścią Standardów Ochrony Małoletnich w szczególności poprzez <text:soft-page-break/>wdrażane przez personel placówki działania edukacyjne i informacyjne.<text:line-break/></text:p>
      <text:p text:style-name="Text_20_body">SŁOWNICZEK TERMINÓW</text:p>
      <text:p text:style-name="Text_20_body">Dane osobowe dziecka – wszelkiego rodzaju informacje umożliwiające identyfikację dziecka, niezależnie od źródła ich pochodzenia.</text:p>
      <text:p text:style-name="Text_20_body"/>
      <text:p text:style-name="Text_20_body">Właściciel – Monika Madej</text:p>
      <text:p text:style-name="Text_20_body"/>
      <text:p text:style-name="Text_20_body">Dziecko (dalej także: małoletni) – osoba, która nie ukończyła 18 roku życia.</text:p>
      <text:p text:style-name="Text_20_body"/>
      <text:p text:style-name="Text_20_body">Krzywdzenie dziecka – <text:s/>popełnienie czynu zabronionego lub czynu karalnego na szkodę dziecka przez jakąkolwiek osobę, w tym pracownika placówki, lub zagrożenie dobra dziecka, w tym jego zaniedbywanie.</text:p>
      <text:p text:style-name="Text_20_body"/>
      <text:p text:style-name="Text_20_body">Opiekun dziecka – osoba uprawniona do reprezentacji dziecka, w tym rodzic (także rodzic zastępczy) lub opiekun prawny.</text:p>
      <text:p text:style-name="Text_20_body"/>
      <text:p text:style-name="Text_20_body">Personel (dalej także: pracownik) – osoba świadcząca pracę w placówce, bez względu na formę zatrudnienia, w tym współpracownik, stażysta, wolontariusz lub inna osoba, która ma bądź może mieć kontakt z dziećmi.</text:p>
      <text:p text:style-name="Text_20_body"/>
      <text:p text:style-name="Text_20_body">Placówka – Monika Madej Żłobek Prywatny Magiczny Domek</text:p>
      <text:p text:style-name="Text_20_body"/>
      <text:p text:style-name="Text_20_body">Przemoc – wszelkie przejawy przemocy fizycznej, psychicznej oraz seksualnej, w tym także przemocy domowej.</text:p>
      <text:p text:style-name="Text_20_body"/>
      <text:p text:style-name="Text_20_body">Wizerunek – wizualne ukazanie zespołu charakterystycznych dla danej osoby cech fizycznych, poprzez które uzyskuje się wyobrażenie o jej wyglądzie, umożliwiających zidentyfikowanie danej osoby jako konkretną jednostkę fizyczną.</text:p>
      <text:p text:style-name="Text_20_body"/>
      <text:p text:style-name="Text_20_body">Zaniedbywanie – niezapewnianie odpowiednich warunków do rozwoju dziecka w sferze zdrowotnej, edukacyjnej i emocjonalnej, odpowiedniego odżywiania, schronienia i bezpieczeństwa, w ramach środków dostępnych rodzicom lub opiekunom, i w następstwie powodujące lub mogące powodować uszczerbek na zdrowiu dziecka lub zaburzenie rozwoju psychicznego, moralnego lub społecznego. Formami zaniedbania są: zaniedbanie fizyczne (ekonomiczne, zdrowotne), emocjonalne, edukacyjne (intelektualne). <text:s text:c="144"/></text:p>
      <text:p text:style-name="Text_20_body"><text:soft-page-break/></text:p>
      <text:p text:style-name="Text_20_body">Zgoda opiekuna – zgoda conajmniej jednego z opiekunów dziecka. W braku porozumienia między opiekunami dziecka należy ich poinformować <text:s/>o konieczności rozstrzygnięcia sprawy przez sąd rodzinny.</text:p>
      <text:p text:style-name="Text_20_body">ROZDZIAŁ I</text:p>
      <text:p text:style-name="Text_20_body">STANDARDY OCHRONY MAŁOLETNICH</text:p>
      <text:p text:style-name="Text_20_body">Placówka ustanowiła i wprowadziła Standardy Ochrony Małoletnich.</text:p>
      <text:p text:style-name="Text_20_body">Placówka edukuje i angażuje personel placówki w celu zapobiegania krzywdzeniu dzieci.</text:p>
      <text:p text:style-name="Text_20_body">W placówce funkcjonują procedury zgłaszania podejrzenia oraz podejmowania interwencji w sytuacji zagrożenia bezpieczeństwa dziecka.</text:p>
      <text:p text:style-name="Text_20_body">Placówka monitoruje i weryfikuje zgodność podejmowanych działań z uregulowaniami zawartymi w niniejszych Standardach Ochrony Małoletnich.</text:p>
      <text:p text:style-name="Text_20_body">ROZDZIAŁ II</text:p>
      <text:p text:style-name="Text_20_body">CZYNNIKI RYZYKA KRZYWDZENIA DZIECI </text:p>
      <text:p text:style-name="Text_20_body">Personel placówki zna czynniki ryzyka i symptomy krzywdzenia dzieci. Pracownicy placówki pogłębiają swoją wiedzę w zakresie ochrony małoletnich przed krzywdzeniem.</text:p>
      <text:p text:style-name="Text_20_body">Personel placówki na bieżąco monitoruje sytuację małoletnich uczęszczających do placówki, w szczególności uwzględniając czynniki ryzyka oraz przejawy krzywdzenia dzieci.</text:p>
      <text:p text:style-name="Text_20_body">W sytuacji zaistnienia czynników ryzyka krzywdzenia małoletnich personel placówki przeprowadza rozmowę z opiekunami dziecka. Pracownicy placówki wspierają dziecko i jego opiekunów oraz udostępniają informacje na temat dostępnych form pomocy.</text:p>
      <text:p text:style-name="Text_20_body">Rekrutacja pracowników placówki następuje z poszanowaniem zasad bezpiecznej rekrutacji personelu, które stanowią Załącznik nr 1 do procedury.</text:p>
      <text:p text:style-name="Text_20_body">Pracownicy placówki znają i postępują wedle ustanowionych zasad bezpiecznych relacji personel – dziecko oraz dziecko – dziecko. Zasady stanowią Załącznik nr 4 oraz Załącznik nr 5 do niniejszego dokumentu.</text:p>
      <text:p text:style-name="Text_20_body">ROZDZIAŁ III</text:p>
      <text:p text:style-name="Text_20_body">POLITYKA OCHRONY DZIECI PRZED KRZYWDZENIEM – Procedury interwencji w przypadku podejrzenia krzywdzenia lub posiadania informacji o krzywdzeniu dziecka</text:p>
      <text:p text:style-name="Text_20_body">Personel placówki, a także inne osoby, które w związku z wykonywaniem obowiązków służbowych powzięły podejrzenie o krzywdzeniu dziecka, obowiązane są zapewnić poufność uzyskanych informacji, wyłączając informacje przekazywane uprawnionym instytucjom w ramach działań interwencyjnych.</text:p>
      <text:p text:style-name="Text_20_body">Pracownik placówki w sytuacji podejrzenia lub uzyskania informacji o krzywdzeniu dziecka ustala, czy wystąpiło uszkodzenie ciała dziecka oraz czy małoletni potrzebuje pomocy lekarskiej. W razie konieczności pracownik udziela pierwszej pomocy, natomiast w przypadku podejrzenia, że życie małoletniego jest zagrożone lub grozi mu ciężki uszczerbek na zdrowiu, personel zawiadamia odpowiednie służby (np. dzwoniąc pod numer alarmowy).</text:p>
      <text:p text:style-name="Text_20_body"><text:soft-page-break/>Po zidentyfikowaniu ryzyka krzywdzenia lub krzywdzenia małoletniego pracownik placówki niezwłocznie interweniuje i zatrzymuje krzywdzenie.</text:p>
      <text:p text:style-name="Text_20_body">Pracownik placówki sporządza notatkę służbową z zaistniałej sytuacji.</text:p>
      <text:p text:style-name="Text_20_body">Pracownik placówki bez zbędnej zwłoki przekazuje uzyskane informacje właścicielowi placówki.</text:p>
      <text:p text:style-name="Text_20_body">Właściciel placówki kontaktuje się z opiekunami małoletniego, którego krzywdzenie podejrzewa. W przypadku, gdy problem krzywdzenia nie wymaga sięgnięcia po środki represji karnej wobec opiekuna dziecka i gdy nie stwierdzono zagrożenia życia lub zdrowia małoletniego, właściciel placówki lub osoba przez niego wyznaczona organizuje spotkanie z opiekunami małoletniego celem zaprezentowania form wsparcia małoletniego. Ze spotkania sporządzana jest notatka służbowa.</text:p>
      <text:p text:style-name="Text_20_body">Właściciel placówki dokonuje analizy sytuacji w placówce i rodzinnej małoletniego w oparciu o rozmowy z dzieckiem, pracownikami i opiekunami małoletniego, następnie sporządza ich opis.</text:p>
      <text:p text:style-name="Text_20_body">Personel placówkiprzedstawia plan pomocy dziecku, który zawiera m.in.: wytyczne w zakresie działań nacelowanych na zapewnienie bezpieczeństwa małoletniemu, czynności wspierających dziecko oraz w razie potrzeby – wskazania dotyczące skierowania dziecka do specjalistycznej placówki pomocy dziecku. Jeżeli jest to uzasadnione – personel placówki przygotowuje propozycję objęcia małoletniego pomocą psychologiczno-pedagogiczną, także we współpracy z instytucjami zewnętrznymi, w tym poradnią psychologiczno-pedagogiczną lub poradnią specjalistyczną.</text:p>
      <text:p text:style-name="Text_20_body">W trudniejszych przypadkach właściciel placówki powołuje zespół interwencyjny, w skład którego mogą wejść: opiekun grupy dziecka, właściciel placówki oraz inni pracownicy mający wiedzę na temat skutków krzywdzenia dziecka lub o krzywdzonym dziecku. W trudniejszych przypadkach zespół interwencyjny sporządza plan pomocy dziecku. Powołanie zespołu interwencyjnego jest obligatoryjne w sytuacji, gdy zgłaszającymi podejrzenie krzywdzenia byli opiekunowie małoletniego.</text:p>
      <text:p text:style-name="Text_20_body">Gdy źródłem krzywdzenia lub podejrzenia krzywdzenia są opiekunowie małoletniego właściciel, po analizie sytuacji, powiadamia niezwłocznie właściwe instytucje i organy celem ewentualnego wdrożenia przez te instytucje i organy procedury Niebieskie Karty. Uprzednio właściciel informuje opiekunów małoletniego o obowiązku placówki zgłoszenia podejrzenia krzywdzenia dziecka do odpowiedniej instytucji.</text:p>
      <text:p text:style-name="Text_20_body">Jeżeli rodzice odmawiają współpracy lub odmawiają podjęcia działań proponowanych przez placówkę, mimo trudnej sytuacji małoletniego, właściciel składa niezwłocznie zawiadomienie o podejrzeniu przestępstwa do policji, prokuratury lub wniosek o wgląd w sytuację dziecka do sądu rodzinnego, nawiązuje współpracę z <text:s/>instytucją pomocy społecznej oraz obejmuje małoletniego pomocą psychologiczno-pedagogiczną.</text:p>
      <text:p text:style-name="Text_20_body">W przypadku przemocy rówieśniczej, innych zachowań ryzykownych ze strony małoletnich, pomocą psychologiczno-pedagogiczną i wsparciem należy objąć również dzieci będące jej inicjatorami, biorąc pod uwagę potrzebę współpracy w tym zakresie z instytucjami zewnętrznymi, w tym poradniami psychologiczno-pedagogicznymi, a także dzieci, które były ewentualnymi świadkami zdarzenia.</text:p>
      <text:p text:style-name="Text_20_body">W każdym przypadku podejrzenia krzywdzenia lub posiadania informacji o krzywdzeniu dziecka sporządza się protokół interwencji, którego wzór stanowi Załącznik nr 6 do niniejszego dokumentu. <text:soft-page-break/>Właściciel wzywa opiekunów dziecka, którego krzywdzenie podejrzewa, oraz informuje ich o podejrzeniu.</text:p>
      <text:p text:style-name="Text_20_body">W każdej sytuacji krzywdzenia/podejrzenia krzywdzenia małoletnich, przygotowywana jest teczka zawierająca dokumentację zebraną w toku procedur opisanych w niniejszym rozdziale. Tworzenie i prowadzenie tej dokumentacji powierza się pracownikowi wskazanemu przez właściciela placówki. Dokumentacja jest chroniona przed dostępem osób nieuprawnionych.</text:p>
      <text:p text:style-name="Text_20_body">ROZDZIAŁ IV</text:p>
      <text:p text:style-name="Text_20_body">ZASADY BEZPIECZNYCH RELACJI PERSONEL–DZIECKO ORAZ DZIECKO-DZIECKO </text:p>
      <text:p text:style-name="Text_20_body">Personel placówki zna i stosuje zasady bezpiecznych relacji między personelem a dziećmi stanowiące Załącznik nr 4. Zasady bezpiecznych relacji z dzieckiem określają, jakie zachowania i praktyki są dopuszczalne, a jakie niepożądane w pracy z dziećmi. W przypadku każdej interakcji z dzieckiem personel szanuje godność dziecka oraz ma na względzie jego bezpieczeństwo.</text:p>
      <text:p text:style-name="Text_20_body">Personel placówki zna i stosuje zasady bezpiecznych relacji między dziećmi stanowiące Załącznik nr 5. Zasady bezpiecznych relacji między dziećmi określają, jakie zachowania i praktyki są dopuszczalne, a jakie niepożądane w pracy z dziećmi. Personel placówki zaznajamia małoletnich w zrozumiały dla nich sposób z zasadami bezpiecznych relacji między małoletnimi. W przypadku każdej interakcji dziecka z dzieckiem personel placówki dba o to, by zapewnić każdemu z dzieci bezpieczeństwo oraz poszanowanie jego godności.</text:p>
      <text:p text:style-name="Text_20_body">ROZDZIAŁ V</text:p>
      <text:p text:style-name="Text_20_body">ZASADY OCHRONY DANYCH OSOBOWYCH</text:p>
      <text:p text:style-name="Text_20_body">Placówka utrzymuje najwyższe standardy ochrony danych osobowych dzieci wedle obowiązujących przepisów prawa.</text:p>
      <text:p text:style-name="Text_20_body">W placówce wprowadzono Politykę ochrony danych osobowych osób fizycznych (pracowników, wychowanków, rodziców/opiekunów).</text:p>
      <text:p text:style-name="Text_20_body">Dokumentacja dotycząca ochrony danych osobowych została opracowana zgodnie z wymogami rozporządzenia Parlamentu Europejskiego i Rady (UE) nr 2016/679 Europejskiego i Rady (UE) nr 2016/679 z 27.04.2016 r. w sprawie ochrony osób fizycznych w związku z przetwarzaniem danych osobowych i w sprawie swobodnego przepływu takich danych oraz uchylenia dyrektywy 95/46/WE (ogólne rozporządzenie o ochronie danych) (Dz.Urz. UE L z 2016 r. 119, s. 1 ze zm.) oraz ustawy z dnia 10 maja 2018 r. o ochronie danych osobowych (tekst jedn.: Dz.U. z 2019 r. poz. 1781)</text:p>
      <text:p text:style-name="Text_20_body">Dane osobowe małoletnich udostępnianie są jedynie podmiotom współpracującym z placówką.</text:p>
      <text:p text:style-name="Text_20_body">Do uzyskiwania jakichkolwiek informacji odnośnie dziecka uprawnieni są wyłącznie jego rodzice, prawni opiekunowie dziecka oraz osoby (podmioty) sprawujące pieczę zastępczą nad dzieckiem.</text:p>
      <text:p text:style-name="Text_20_body"/>
      <text:p text:style-name="Text_20_body">Placówka przetwarza dane osobowe w zakresie niezbędnym dla realizacji zadań i obowiązków wynikających z przepisów ustawy z dnia 4 lutego 2011 r. o opiece nad dziećmi w wieku do lat 3 (t.j. Dz. U. z 2023 r. poz. 204 z późn. zm.).</text:p>
      <text:p text:style-name="Text_20_body">Personel placówki zobowiązany jest do zachowania w poufności informacji dotyczących zdrowia, potrzeb rozwojowych i edukacyjnych, możliwości psychofizycznych, seksualności, orientacji <text:soft-page-break/>seksualnej, pochodzenia rasowego lub etnicznego, poglądów politycznych, przekonań religijnych lub światopoglądowych dzieci. Obowiązek nie obejmuje sytuacji zagrożenia zdrowia dziecka.</text:p>
      <text:p text:style-name="Text_20_body">W placówce wdrożono odpowiednią procedurę postępowania i środki techniczne na wypadek wystąpienia naruszenia ochrony danych osobowych.</text:p>
      <text:p text:style-name="Text_20_body">Dane osobowe dzieci, zarejestrowane na piśmie, są przechowywane w zamkniętych szafach, z ograniczonym dostępem do pomieszczeń, w których są składowane celem zabezpieczenia ich poufności.</text:p>
      <text:p text:style-name="Text_20_body">ROZDZIAŁ VI</text:p>
      <text:p text:style-name="Text_20_body">ZASADY OCHRONY WIZERUNKU DZIECKA</text:p>
      <text:p text:style-name="Text_20_body">Placówka utrzymuje najwyższe standardy ochrony wizerunku małoletnich wedle obowiązujących przepisów prawa. Placówka szanuje prawo do prywatności każdego małoletniego.</text:p>
      <text:p text:style-name="Text_20_body">Pracownicy placówki zobowiązują się do chronienia wizerunku dziecka.</text:p>
      <text:p text:style-name="Text_20_body">Zdjęcia, filmy, nagrania nie mogą przedstawiać małoletnich w sytuacjach go ośmieszających lub poniżających, a dzieci na nich uwidocznione winny być ubrane.</text:p>
      <text:p text:style-name="Text_20_body">Utrwalanie wizerunku dziecka (filmowanie, fotografowanie, nagrywanie głosu dziecka) bądź umożliwianie jego utrwalania na terenie placówki bez pisemnej zgody opiekuna prawnego dziecka jest niedozwolone.</text:p>
      <text:p text:style-name="Text_20_body">Upublicznienie wizerunku dziecka utrwalonego w jakiejkolwiek formie (fotografia, film, nagranie głosu) wymaga pisemnej zgody opiekuna dziecka.</text:p>
      <text:p text:style-name="Text_20_body">Placówkainformuje opiekuna małoletniego o sposobie wykorzystania wizerunku dziecka (zdjęć, nagrań, filmów) oraz o ryzyku związanym z publikacją wizerunku dziecka. Opiekun małoletniego może żądać informacji o sposobie przechowywania ww. danych.</text:p>
      <text:p text:style-name="Text_20_body">Pracownik placówki może skontaktować się z opiekunem dziecka celem uzyskania zgody na nieodpłatne wykorzystanie zarejestrowanego wizerunku dziecka i określić, w jakim kontekście będzie wykorzystywany, i ryzyku wiążącym się z publikacją wizerunku.</text:p>
      <text:p text:style-name="Text_20_body">Jeżeli wizerunek dziecka składa się na wycinek większej całości, jak np.: zgromadzenie, krajobraz, impreza publiczna, zgoda opiekuna na utrwalanie wizerunku dziecka nie jest konieczna.</text:p>
      <text:p text:style-name="Text_20_body">Przedstawiciele mediów lub inne osoby zamierzające utrwalić organizowane przez placówkę wydarzenie i opublikować zarejestrowany materiał, przedkładają właścicielowi placówki prośbę o zgodę na rejestrację wydarzenia.</text:p>
      <text:p text:style-name="Text_20_body">Personel nie umożliwia przedstawicielom mediów i osobom nieupoważnionym utrwalania wizerunku dziecka na terenie placówki bez pisemnej zgody opiekuna dziecka oraz bez zgody właściciela placówki.</text:p>
      <text:p text:style-name="Text_20_body">Niedopuszczalne jest podanie przedstawicielowi mediów danych kontaktowych do opiekuna dziecka – bez wiedzy i zgody tego opiekuna.</text:p>
      <text:p text:style-name="Text_20_body">Rejestrowanie wizerunku dzieci przez ich opiekunów na cele prywatne jest dozwolone i nie wymaga zgody opiekunów innych dzieci biorących udział w wydarzeniu. Personel placówki informuje opiekunów dzieci o konieczności uzyskania zgody opiekunów dzieci, a także innych osób dorosłych, na wykorzystanie, przetwarzanie i publikowanie zarejestrowanych przez <text:soft-page-break/>opiekunów materiałów przedstawiających wizerunki dzieci i osób dorosłych. Publikowanie ww. wizerunków w mediach społecznościowych jest możliwe tylko w razie uzyskania zgody opiekunów małoletnich i dorosłych utrwalonych na zdjęciu, filmie czy nagraniu głosowym.</text:p>
      <text:p text:style-name="Text_20_body">W razie braku zgody opiekunów dziecka na utrwalenie jego wizerunku, placówka ustala z opiekunami dziecka sposób ochrony dziecka, który nie będzie dla niego stygmatyzujący.</text:p>
      <text:p text:style-name="Text_20_body">Materiały zawierające wizerunek dzieci na nośnikach przechowywane są w miejscu niedostępnym dla osób postronnych.</text:p>
      <text:p text:style-name="Text_20_body">Wszelkie podejrzenia naruszenia zasad ochrony wizerunku małoletnich są rejestrowane i zgłaszane właścicielowi placówki.</text:p>
      <text:p text:style-name="Text_20_body">ROZDZIAŁ VII</text:p>
      <text:p text:style-name="Text_20_body">ZASADY BEZPIECZNEGO KORZYSTANIA Z INTERNETU I MEDIÓW ELEKTRONICZNYCH</text:p>
      <text:p text:style-name="Text_20_body">W placówce dzieci nie mają dostępu do komputerów i nie pracują na nich.</text:p>
      <text:p text:style-name="Text_20_body">Dzieci nie mają swobodnego dostępu do Internetu na terenie placówki.</text:p>
      <text:p text:style-name="Text_20_body">Dostęp do sieci internetowej chroniony jest hasłem.</text:p>
      <text:p text:style-name="Text_20_body">Placówka stosuje i aktualizuje oprogramowanie zabezpieczające.</text:p>
      <text:p text:style-name="Text_20_body">Dostęp do Internetu ograniczony jest przed treściami, które mogłyby stanowić zagrożenie dla rozwoju dzieci.</text:p>
      <text:p text:style-name="Text_20_body">Osobą odpowiedzialną za Internet w placówce właściciel placówki.</text:p>
      <text:p text:style-name="Text_20_body">Placówka udostępnia materiały przedstawiające negatywny wpływ urządzeń elektronicznych na rozwój dziecka.</text:p>
      <text:p text:style-name="Text_20_body">ROZDZIAŁ VIII</text:p>
      <text:p text:style-name="Text_20_body">MONITORING STOSOWANIA STANDARÓW OCHRONY MAŁOLETNICH PRZED KRZYWDZENIEM</text:p>
      <text:p text:style-name="Text_20_body">Właściciel placówki jest osobą odpowiedzialną za Standardy Ochrony Małoletnich w placówce.</text:p>
      <text:p text:style-name="Text_20_body">Właściciel propaguje znajomość Standardów Ochrony Małoletnich wśród małoletnich, ich opiekunów i personelu placówki.</text:p>
      <text:p text:style-name="Text_20_body">Właściciel monitoruje realizację Standardów Ochrony Małoletnich, reaguje na sygnały naruszenia Standardów oraz prowadzi rejestr zgłoszeń.</text:p>
      <text:p text:style-name="Text_20_body">Raz na 2 lata właściciel placówki przeprowadza ankietę monitorującą poziom realizacji Standardów. Ankieta stanowi Załącznik nr 8 do niniejszych Standardów Ochrony Małoletnich.</text:p>
      <text:p text:style-name="Text_20_body">Właściciel analizuje wypełnione przez pracowników placówki ankiety.</text:p>
      <text:p text:style-name="Text_20_body"/>
      <text:p text:style-name="Text_20_body">Właściciel placówki wprowadza do Standardów Ochrony Małoletnich konieczne zmiany oraz ogłasza pracownikom placówki, małoletnim i ich opiekunom nowe brzmienie Standardów Ochrony Małoletnich w sposób dostępny dla pracowników placówki, dzieci i ich opiekunów, w <text:soft-page-break/>szczególności poprzez wywieszenie w miejscu ogłoszeń dla pracowników lub poprzez przesłanie jej tekstu drogą elektroniczną oraz poprzez zamieszczenie na stronie internetowej i wywieszenie w widocznym miejscu w siedzibie placówki, również w wersji skróconej, przeznaczonej dla dzieci.</text:p>
      <text:p text:style-name="Text_20_body">ROZDZIAŁ IX</text:p>
      <text:p text:style-name="Text_20_body">PRZEPISY KOŃCOWE</text:p>
      <text:p text:style-name="Text_20_body">Standardy Ochrony Małoletnich wchodzą w życie z dniem ich ogłoszenia.</text:p>
      <text:p text:style-name="Text_20_body">Ogłoszenie następuje w sposób dostępny dla pracowników placówki, dzieci i ich opiekunów, w szczególności poprzez wywieszenie na tablicy przeznaczonej dla personelu placówki lub poprzez przesłanie ich tekstu drogą elektroniczną pracownikom oraz poprzez zamieszczenie na stronie internetowej placówki i wywieszenie ich w widocznym miejscu w siedzibie placówki, również w wersji skróconej, przeznaczonej dla dzieci.</text:p>
      <text:p text:style-name="Text_20_body">ROZDZIAŁ X</text:p>
      <text:p text:style-name="Text_20_body"/>
      <text:p text:style-name="Text_20_body">ZAŁĄCZNIKI</text:p>
      <text:p text:style-name="Text_20_body"/>
      <text:list text:style-name="L1">
        <text:list-item>
          <text:p text:style-name="P1">Zasady bezpiecznej rekrutacji personelu</text:p>
        </text:list-item>
        <text:list-item>
          <text:p text:style-name="P1">Oświadczenie pracownika, który jest obywatelem innego państwa</text:p>
        </text:list-item>
        <text:list-item>
          <text:p text:style-name="P1">Oświadczenie pracownika o zapoznaniu się z dokumentami obowiązującymi w placówce</text:p>
        </text:list-item>
        <text:list-item>
          <text:p text:style-name="P1">Zasady bezpiecznej relacji między personelem a dziećmi</text:p>
        </text:list-item>
        <text:list-item>
          <text:p text:style-name="P1">Zasady bezpiecznej relacji między dziećmi</text:p>
        </text:list-item>
        <text:list-item>
          <text:p text:style-name="P1">Protokół interwencji w sytuacji podejrzenia krzywdzenia lub krzywdzenia małoletniego</text:p>
        </text:list-item>
        <text:list-item>
          <text:p text:style-name="P1">Oświadczenie Pracownika o zapoznaniu się ze Standardami Ochrony Małoletnich</text:p>
        </text:list-item>
        <text:list-item>
          <text:p text:style-name="P1">Ankieta-Monitoring i weryfikacja Standardów Ochrony Małoletnich</text:p>
        </text:list-item>
        <text:list-item>
          <text:p text:style-name="P1">Rejestr zgłoszeń naruszeń Standardów Ochrony Małoletnich</text:p>
        </text:list-item>
        <text:list-item>
          <text:p text:style-name="P1">Standardy ochrony małoletnich- wersja skrócona dla małoletnich</text:p>
        </text:list-item>
        <text:list-item>
          <text:p text:style-name="P1">Standardy ochrony małoletnich- wersja obrazkowa dla małoletnich</text:p>
        </text:list-item>
      </text:list>
      <text:p text:style-name="Text_20_body">…………………………………………………….</text:p>
      <text:p text:style-name="Text_20_body">data i podpis Właściciela placów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8T10:00:25.463000000</meta:creation-date>
    <dc:date>2025-01-08T10:05:04.593000000</dc:date>
    <meta:editing-duration>PT4M36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9" meta:paragraph-count="138" meta:word-count="2415" meta:character-count="19940" meta:non-whitespace-character-count="17495"/>
  </office:meta>
</office:document-meta>
</file>